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236d" officeooo:paragraph-rsid="0007236d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officeooo:rsid="0004dfd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432f9"/>
    </style:style>
    <style:style style:name="T2" style:family="text">
      <style:text-properties officeooo:rsid="0007236d"/>
    </style:style>
    <style:style style:name="T3" style:family="text">
      <style:text-properties officeooo:rsid="0009ca05"/>
    </style:style>
    <style:style style:name="T4" style:family="text">
      <style:text-properties fo:font-size="16pt" officeooo:rsid="0009ca05" style:font-size-asian="16pt" style:font-size-complex="16pt"/>
    </style:style>
    <style:style style:name="T5" style:family="text">
      <style:text-properties fo:font-weight="bold" officeooo:rsid="0009ca05" style:font-weight-asian="bold" style:font-weight-complex="bold"/>
    </style:style>
    <style:style style:name="T6" style:family="text">
      <style:text-properties fo:font-weight="normal" officeooo:rsid="0009ca05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</text:span><text:span text:style-name="T4">788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tratar la locación del inmueble sito en Avenida General López 2780 de la ciudad de Santa Fe con destino a depósito para la Cámara de Diputados, por el término de 24 meses, a partir del 1 de octubre de 2015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1">2</text:span>.-</text:p></table:table-cell></table:table-row></table:table></draw:text-box></draw:frame>El gasto mensual de $21.000.- (Pesos Veintiún Mil) por los primeros doce meses, y de $27.300.- (Pesos Veintisiete Mil Trescientos) mensuales por los siguientes doce meses, se imputará con cargo a la partida ALQUILERES Y DERECHOS – (3.2.0.0) del presupuesto vigente.</text:p>
      <text:p text:style-name="P6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2">3</text:span>.-</text:p></table:table-cell></table:table-row></table:table></draw:text-box></draw:frame>Liquidar y pagar el presente gasto, encuadrándose esta gestión en el artículo 116, inciso 3 de la Ley Provincial Nº 12.510 de “Administración y Control del Estado”, artículo 3 de la Resolución de la Cámara Nº 153/08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4</text:span>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span text:style-name="T5">SALA DE SESIONES, </text:span><text:span text:style-name="T6">1 de octubre de 201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1:34:50.234069566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62" meta:character-count="946" meta:non-whitespace-character-count="790"/>
    <meta:user-defined meta:name="Información 1"/>
    <meta:user-defined meta:name="Información 2"/>
    <meta:user-defined meta:name="Información 3"/>
    <meta:user-defined meta:name="Información 4"/>
  </office:meta>
</office:document-meta>
</file>